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清單段落" style:list-style-name="LFO4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清單段落" style:list-style-name="LFO5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5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實踐大學電腦動畫學士學位學程</text:p>
      <text:p text:style-name="P2">校外企業實習合約書</text:p>
      <text:p text:style-name="P3">立合約書人:</text:p>
      <text:p text:style-name="P4">派遣單位:實踐大學(以下簡稱甲方)</text:p>
      <text:p text:style-name="內文"><text:span text:style-name="T5">實習機構:</text:span><text:span text:style-name="T6"><text:s text:c="43"/></text:span><text:span text:style-name="T7">(以下簡稱乙方)</text:span></text:p>
      <text:p text:style-name="內文"><text:span text:style-name="T8">實習學生:</text:span><text:span text:style-name="T9"><text:s text:c="20"/></text:span><text:span text:style-name="T10">(學號:</text:span><text:span text:style-name="T11"><text:s text:c="16"/></text:span><text:span text:style-name="T12">)(以下簡稱丙方)</text:span></text:p>
      <text:p text:style-name="P13"/>
      <text:p text:style-name="P14">甲乙雙方基於培訓具備專才，共同辦理實習課程，以提供丙方專業技能之訓練與實習機會，特定本合約書，依合約書各項條款，為彼此遵守之依據。其條文如後：</text:p>
      <text:p text:style-name="P15">第一條：乙方同意依本合約書所列條件，提供甲、丙方實習「學生校外企業實</text:p>
      <text:p text:style-name="P16"><text:s text:c="8"/>習」 (以下簡稱本專案) 之合作。</text:p>
      <text:p text:style-name="內文"><text:span text:style-name="T17">第二條：執行期間為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起至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止，</text:span></text:p>
      <text:p text:style-name="P30"><text:s text:c="8"/>但乙方如因事實需要延期，得經由各方同意後延長之。</text:p>
      <text:p text:style-name="P31">第三條：甲方推薦電腦動畫學士學位學程一名學生前往乙方，於合作期間進行</text:p>
      <text:p text:style-name="內文"><text:span text:style-name="T32"><text:s text:c="8"/></text:span><text:span text:style-name="T33">實習，實習總計</text:span><text:span text:style-name="T34"><text:s text:c="6"/></text:span><text:span text:style-name="T35">小時。</text:span></text:p>
      <text:p text:style-name="P36"><text:s text:c="8"/>(實習時數需至少達240小時，方得授予實習學分3學分)</text:p>
      <text:p text:style-name="內文"><text:span text:style-name="T37">第四條：本專案得由乙方提供丙方實習津貼，每小時每名新台幣</text:span><text:span text:style-name="T38"><text:s text:c="7"/></text:span><text:span text:style-name="T39">元整。</text:span></text:p>
      <text:p text:style-name="P40">第五條：甲方之職責</text:p>
      <text:list text:style-name="LFO3" text:continue-numbering="true">
        <text:list-item>
          <text:p text:style-name="P41">甲方應研擬實習教學內容，訂定學習主題及教育訓練等實習計畫，</text:p>
        </text:list-item>
      </text:list>
      <text:p text:style-name="P42"><text:s text:c="8"/>提供乙方相關資料並共同規劃相關實施細節，並組成校外實習小</text:p>
      <text:p text:style-name="P43"><text:s text:c="8"/>組，由乙方企業人事訓練相關部門代表，暨甲方系主任或輔導老師</text:p>
      <text:p text:style-name="P44"><text:s text:c="8"/>共同組成，視需要隨時集會。</text:p>
      <text:list text:style-name="LFO3" text:continue-numbering="true">
        <text:list-item>
          <text:p text:style-name="P45">甲方應為丙方主動爭取合法且合理的實習條件，並讓丙方確實瞭解</text:p>
        </text:list-item>
      </text:list>
      <text:p text:style-name="P46">其權利及義務。</text:p>
      <text:list text:style-name="LFO3" text:continue-numbering="true">
        <text:list-item>
          <text:p text:style-name="P47">實習期間應確實監督及瞭解丙方實習情形，並在乙方的協助下定期</text:p>
        </text:list-item>
      </text:list>
      <text:p text:style-name="P48">辦理訪視、輔導與考核。</text:p>
      <text:list text:style-name="LFO3" text:continue-numbering="true">
        <text:list-item>
          <text:p text:style-name="P49">實習期間應指定專責單位負責實習，並確保與乙方建立良好的聯繫</text:p>
        </text:list-item>
      </text:list>
      <text:p text:style-name="P50">溝通管道。</text:p>
      <text:list text:style-name="LFO3" text:continue-numbering="true">
        <text:list-item>
          <text:p text:style-name="P51">監督丙方實習與生活管理，如丙方有故意違反機構政策或管理規則</text:p>
        </text:list-item>
      </text:list>
      <text:p text:style-name="P52">之行為，情節重大者，經校外實習小組集會議決提前終止實習者，始依下第九條第六點通知乙方及該生之監護人處理。</text:p>
      <text:p text:style-name="P53"><text:s text:c="8"/>6. 其他有關實習之協調事項。</text:p>
      <text:p text:style-name="P54">第六條：乙方之職責</text:p>
      <text:p text:style-name="P55"><text:s text:c="8"/>1. 乙方應依據甲方的實習需求，提供相關的技能培訓課程。</text:p>
      <text:p text:style-name="P56"><text:s text:c="8"/>2. 乙方應協助甲方實習輔導教師定期訪視輔導丙方學生。</text:p>
      <text:soft-page-break/>
      <text:p text:style-name="P57"><text:s text:c="8"/>3.<text:s/>乙方應針對實習期間適用法律之保障、保險、薪資及交通食宿等事</text:p>
      <text:p text:style-name="P58"><text:s text:c="11"/>項載明於本契約，並協助甲方辦理行前說明會提供相關資訊。</text:p>
      <text:p text:style-name="內文"><text:span text:style-name="T59"><text:s text:c="8"/></text:span><text:span text:style-name="T60">4.</text:span><text:s/><text:span text:style-name="T61">實習期間應協助甲方針對丙方進行生活管理，並提供緊急事件(故)</text:span></text:p>
      <text:p text:style-name="P62"><text:s text:c="11"/>處理。</text:p>
      <text:p text:style-name="P63"><text:s text:c="8"/>5. 實習期間丙方若有適應不良與異常之實習與出勤之情況，應與甲乙</text:p>
      <text:p text:style-name="P64"><text:s text:c="11"/>雙方協商處理方式。如經輔導後情況仍未改善，必要時甲乙雙方得</text:p>
      <text:p text:style-name="P65"><text:s text:c="11"/>終止丙方之實習，並依下第九條第六點進行合作機構轉換或終止實 <text:s text:c="2"/></text:p>
      <text:p text:style-name="P66"><text:s text:c="11"/>習。</text:p>
      <text:list text:style-name="LFO3" text:continue-numbering="true">
        <text:list-item>
          <text:p text:style-name="P67">丙方如屬當地國勞動法令所規範之對象，乙方即有義務提供符合法</text:p>
        </text:list-item>
      </text:list>
      <text:p text:style-name="P68">律之保障，並依相關規定投保、申報及負擔相關稅額或提撥退休金等。</text:p>
      <text:p text:style-name="P69"><text:s text:c="8"/>7.<text:s/>實習期間若有特殊情況需調動丙方之原分發部門，乙方應事先通知<text:s text:c="2"/></text:p>
      <text:p text:style-name="P70">甲方備查。</text:p>
      <text:p text:style-name="P71"><text:s text:c="8"/>8. 為落實性別平等精神及保障丙方權益，甲方應依據性別平等法法<text:s text:c="5"/></text:p>
      <text:p text:style-name="P72"><text:s text:c="11"/>令，建制相關規範、提供申訴管道及處理機制。當丙方遭遇相關違</text:p>
      <text:p text:style-name="P73"><text:s text:c="11"/>反性別平等法令之情形，乙方應提供協助與處理，並於三日內通知</text:p>
      <text:p text:style-name="P74"><text:s text:c="11"/>甲方。</text:p>
      <text:p text:style-name="P75"><text:s text:c="8"/>9.<text:s/>實習期限屆滿或結束時，乙方應提具丙方實習總時數與直屬主管評</text:p>
      <text:p text:style-name="P76"><text:s text:c="11"/>分成績證明，供甲方存查。</text:p>
      <text:p text:style-name="P77"><text:s text:c="8"/>10.其他有關實習事項，應符合勞動基準法之規定及比照企業人事章程</text:p>
      <text:p text:style-name="P78"><text:s text:c="11"/>辦理。</text:p>
      <text:p text:style-name="P79">第七條：丙方辦理事項</text:p>
      <text:list text:style-name="LFO4" text:continue-numbering="true">
        <text:list-item>
          <text:p text:style-name="P80">丙方應於實習前確實了解甲方規劃實習課程之定位、目的與乙方安</text:p>
        </text:list-item>
      </text:list>
      <text:p text:style-name="P81">排的實習內容。</text:p>
      <text:p text:style-name="P82"><text:s text:c="8"/>2. 丙方應遵守法律規定以確保自身安全。</text:p>
      <text:p text:style-name="P83">第八條：實習主要合作協議項目載明如下列事項，除不適用者，所有項目必須<text:s text:c="3"/></text:p>
      <text:p text:style-name="P84"><text:s text:c="8"/>填寫。</text:p>
      <text:p text:style-name="P85"><text:s text:c="8"/>1. 所有金額單位請同時註明新台幣。</text:p>
      <text:p text:style-name="P86"><text:s text:c="8"/>2. 所有費用項目請列出相關明細及費用負擔對象。</text:p>
      <text:p text:style-name="P87">第九條：實習細節</text:p>
      <text:p text:style-name="內文"><text:span text:style-name="T88"><text:s text:c="8"/></text:span><text:span text:style-name="T89">1.</text:span><text:span text:style-name="T90"><text:s/></text:span><text:span text:style-name="T91">職位、主要職務與責任：</text:span><text:span text:style-name="T92"><text:s text:c="2"/></text:span><text:span text:style-name="T93"><text:s text:c="32"/></text:span><text:span text:style-name="T94"><text:s text:c="6"/></text:span><text:span text:style-name="T95"><text:s text:c="13"/></text:span></text:p>
      <text:p text:style-name="內文"><text:span text:style-name="T96"><text:s text:c="8"/></text:span><text:span text:style-name="T97">2.</text:span><text:span text:style-name="T98"><text:s/>實習地點</text:span><text:span text:style-name="T99">：</text:span><text:span text:style-name="T100"><text:s text:c="48"/></text:span><text:span text:style-name="T101"><text:s text:c="2"/></text:span></text:p>
      <text:p text:style-name="P102"><text:s text:c="11"/>乙方非經甲方及丙方同意，不得任意調動實習地點。</text:p>
      <text:p text:style-name="P103"><text:s text:c="8"/>3.<text:s/>實習待遇：(實習給付及相關福利事項)</text:p>
      <text:p text:style-name="內文"><text:span text:style-name="T104"><text:s text:c="11"/>(1)實習給付:□無 □獎學金/實習津貼，每月</text:span><text:span text:style-name="T105"><text:s text:c="7"/></text:span><text:span text:style-name="T106">元</text:span><text:span text:style-name="T107">。乙方提</text:span></text:p>
      <text:p text:style-name="P108"><text:s text:c="14"/>供之實習給付應全額予學生，並以金融機構轉存方式直接匯入</text:p>
      <text:p text:style-name="P109"><text:s text:c="14"/>學生帳戶。</text:p>
      <text:p text:style-name="內文"><text:span text:style-name="T110"><text:s text:c="11"/>(2)宿舍</text:span><text:span text:style-name="T111">:□無<text:s/></text:span><text:span text:style-name="T112">□免費提供 □付費提供，每月</text:span><text:span text:style-name="T113"><text:s text:c="7"/></text:span><text:span text:style-name="T114">元</text:span><text:span text:style-name="T115">。</text:span></text:p>
      <text:soft-page-break/>
      <text:p text:style-name="內文"><text:span text:style-name="T116"><text:s text:c="11"/>(3)</text:span><text:s/><text:span text:style-name="T117">伙食:□無 □免費提供 □付費提供，每月</text:span><text:span text:style-name="T118"><text:s text:c="7"/></text:span><text:span text:style-name="T119">元。</text:span><text:span text:style-name="T120"><text:s text:c="11"/></text:span></text:p>
      <text:p text:style-name="內文"><text:span text:style-name="T121"><text:s text:c="11"/>(4)交通車/交通津貼</text:span><text:span text:style-name="T122">:□無<text:s/></text:span><text:span text:style-name="T123">□免費提供 □付費提供，每月</text:span><text:span text:style-name="T124"><text:s text:c="5"/></text:span><text:span text:style-name="T125">元</text:span><text:span text:style-name="T126"><text:s/></text:span></text:p>
      <text:p text:style-name="內文"><text:span text:style-name="T127"><text:s text:c="14"/>□交通津貼，每月</text:span><text:span text:style-name="T128"><text:s text:c="7"/></text:span><text:span text:style-name="T129">元</text:span><text:span text:style-name="T130">。</text:span></text:p>
      <text:p text:style-name="內文"><text:span text:style-name="T131"><text:s text:c="11"/>(5)其他公司福利</text:span><text:span text:style-name="T132">:</text:span><text:span text:style-name="T133"><text:s text:c="35"/></text:span><text:span text:style-name="T134"><text:s text:c="5"/></text:span><text:span text:style-name="T135">。</text:span></text:p>
      <text:p text:style-name="P136"><text:s text:c="8"/>4.<text:s/>工作時間與休假：丙方實習時數以當地基本工作時數每週工作40</text:p>
      <text:p text:style-name="P137"><text:s text:c="11"/>小時以內為原則，若超過合約規定的實習時數，丙方應要求比照當</text:p>
      <text:p text:style-name="P138"><text:s text:c="11"/>地國勞動法令另支付加班費或以符合法令規定之調休或有薪休假方</text:p>
      <text:p text:style-name="P139"><text:s text:c="11"/>式進行補償。<text:s text:c="10"/></text:p>
      <text:p text:style-name="P140"><text:s text:c="8"/>5.<text:s/>所承擔的醫療保險費用：</text:p>
      <text:p text:style-name="P141"><text:s text:c="11"/>(1)<text:s/>甲方於實習前應確認丙方於實習期間應有之相關保險保障(學<text:s text:c="5"/></text:p>
      <text:p text:style-name="P142"><text:s text:c="15"/>生平安保險與意外險)並依育部來函文之投保公司辦理投保學</text:p>
      <text:p text:style-name="P143"><text:s text:c="15"/>生意外團體險。</text:p>
      <text:p text:style-name="P144"><text:s text:c="11"/>(2)<text:s/>乙方於實習前應協助丙方辦理符合規定之相關保險(如勞工保</text:p>
      <text:p text:style-name="P145"><text:s text:c="3"/><text:s text:c="12"/>險、醫療保險)。</text:p>
      <text:p text:style-name="P146"><text:s text:c="8"/>6.<text:s/>終止合約的提前通知期為1週。</text:p>
      <text:p text:style-name="P147">第十條：附則</text:p>
      <text:list text:style-name="LFO5" text:continue-numbering="true">
        <text:list-item>
          <text:p text:style-name="P148">若因本合約未能履行或履行不周所生之爭議糾紛，甲乙丙三方同意</text:p>
        </text:list-item>
      </text:list>
      <text:p text:style-name="P149">本誠信原則先行磋商，磋商未果甲方得解除本契約。</text:p>
      <text:list text:style-name="LFO5" text:continue-numbering="true">
        <text:list-item>
          <text:p text:style-name="P150">本合約所有相關附件均視為合約之一部分，具合約條款完全相同之</text:p>
        </text:list-item>
      </text:list>
      <text:p text:style-name="P151">效力，其他有關實習合作未盡事宜，甲乙丙方三方得視實際需要協議後，另訂之。</text:p>
      <text:p text:style-name="P152"><text:s text:c="8"/>3. 本合約相關事宜之管轄法院為臺灣高雄地方法院。</text:p>
      <text:p text:style-name="P153"><text:s text:c="8"/>4. 本合約書一式三份，甲乙丙方三方各執乙份存照。</text:p>
      <text:p text:style-name="P154"/>
      <text:p text:style-name="P155"/>
      <text:soft-page-break/>
      <text:p text:style-name="P156">立合約書人</text:p>
      <text:p text:style-name="P157">甲 <text:s text:c="2"/>方：</text:p>
      <text:p text:style-name="P158">合作學校：實踐大學</text:p>
      <text:p text:style-name="P159">合作學校代表人：丁斌首</text:p>
      <text:p text:style-name="P160">地 <text:s text:c="2"/>址：845高雄市內門區大學路200號</text:p>
      <text:p text:style-name="P161">統一編號：87903770</text:p>
      <text:p text:style-name="P162">連絡電話：07-6678888轉4621</text:p>
      <text:p text:style-name="P163"/>
      <text:p text:style-name="P164"/>
      <text:p text:style-name="P165"/>
      <text:p text:style-name="P166">乙 <text:s text:c="2"/>方：<text:s/></text:p>
      <text:p text:style-name="P167">合作機構：<text:s/></text:p>
      <text:p text:style-name="P168">合作企業代表人： <text:s text:c="10"/>(簽章)</text:p>
      <text:p text:style-name="P169">職 <text:s text:c="2"/>稱：</text:p>
      <text:p text:style-name="P170">地 <text:s text:c="2"/>址：<text:s/></text:p>
      <text:p text:style-name="P171">統一編號：</text:p>
      <text:p text:style-name="P172"/>
      <text:p text:style-name="P173"/>
      <text:p text:style-name="P174"/>
      <text:p text:style-name="P175">丙 <text:s text:c="2"/>方：</text:p>
      <text:p text:style-name="P176">實習學生： <text:s text:c="4"/><text:s text:c="11"/><text:s/>(簽章/簽署前務請詳閱契約內容)</text:p>
      <text:p text:style-name="P177">身分證字號：</text:p>
      <text:p text:style-name="P178">地址：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中 <text:s text:c="7"/>華 <text:s text:c="7"/>民 <text:s text:c="7"/>國 <text:s text:c="8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6:00Z</meta:creation-date>
    <dc:date>2023-11-03T03:26:00Z</dc:date>
    <meta:template xlink:href="Normal.dotm" xlink:type="simple"/>
    <meta:editing-cycles>2</meta:editing-cycles>
    <meta:editing-duration>PT0S</meta:editing-duration>
    <meta:document-statistic meta:page-count="4" meta:paragraph-count="6" meta:word-count="481" meta:character-count="3222" meta:row-count="22" meta:non-whitespace-character-count="2747"/>
  </office:meta>
</office:document-meta>
</file>